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fa818" style:font-size-asian="8.69999980926514pt" style:font-size-complex="10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officeooo:rsid="0094b08f" officeooo:paragraph-rsid="001b523c" style:font-size-asian="9pt" style:font-size-complex="9pt"/>
    </style:style>
    <style:style style:name="P3" style:family="paragraph" style:parent-style-name="Footer">
      <style:paragraph-properties fo:text-align="center" style:justify-single-word="false"/>
      <style:text-properties style:font-name="Arial" fo:font-size="6pt" officeooo:paragraph-rsid="001fa818"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normal" officeooo:rsid="00117075" officeooo:paragraph-rsid="0014fafb" style:font-size-asian="5.25pt" style:font-weight-asian="normal" style:font-size-complex="6pt" style:font-weight-complex="normal"/>
    </style:style>
    <style:style style:name="P5" style:family="paragraph" style:parent-style-name="Footer">
      <style:paragraph-properties fo:margin-top="0cm" fo:margin-bottom="0.199cm" style:contextual-spacing="false" fo:line-height="150%" fo:text-align="start" style:justify-single-word="false">
        <style:tab-stops/>
      </style:paragraph-properties>
      <style:text-properties style:font-name="Arial1" fo:font-size="6pt" style:text-underline-style="none" fo:font-weight="normal" officeooo:rsid="0094b08f" officeooo:paragraph-rsid="001b523c" style:font-size-asian="5.25pt" style:font-weight-asian="normal" style:font-size-complex="6pt" style:font-weight-complex="normal"/>
    </style:style>
    <style:style style:name="P6"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7" style:family="paragraph" style:parent-style-name="EXPEDIENTE">
      <style:paragraph-properties fo:line-height="150%"/>
      <style:text-properties style:font-name="Verdana" fo:font-size="11pt" style:text-underline-style="none" fo:font-weight="normal" officeooo:rsid="00236179" officeooo:paragraph-rsid="00263357" style:font-size-asian="9.60000038146973pt" style:font-weight-asian="normal" style:font-size-complex="11pt" style:font-weight-complex="normal"/>
    </style:style>
    <style:style style:name="P8" style:family="paragraph" style:parent-style-name="EXPEDIENTE">
      <style:paragraph-properties fo:line-height="150%" fo:text-align="center" style:justify-single-word="false"/>
      <style:text-properties style:font-name="Verdana" fo:font-size="11pt" style:text-underline-style="none" fo:font-weight="bold" officeooo:rsid="00211c4a" officeooo:paragraph-rsid="00211c4a" style:font-size-asian="9.60000038146973pt" style:font-weight-asian="bold" style:font-size-complex="11pt" style:font-weight-complex="bold"/>
    </style:style>
    <style:style style:name="P9" style:family="paragraph" style:parent-style-name="EXPEDIENTE">
      <style:paragraph-properties fo:line-height="150%"/>
      <style:text-properties style:font-name="Verdana" fo:font-size="11pt" style:text-underline-style="none" fo:font-weight="bold" officeooo:rsid="00198773" officeooo:paragraph-rsid="00236179" style:font-size-asian="9.60000038146973pt" style:font-weight-asian="bold" style:font-size-complex="11pt" style:font-weight-complex="bold"/>
    </style:style>
    <style:style style:name="P10" style:family="paragraph" style:parent-style-name="EXPEDIENTE">
      <style:paragraph-properties fo:line-height="150%"/>
      <style:text-properties officeooo:paragraph-rsid="00211c4a"/>
    </style:style>
    <style:style style:name="P11"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12" style:family="paragraph" style:parent-style-name="EXPEDIENTE">
      <style:paragraph-properties fo:line-height="150%"/>
      <style:text-properties style:font-name="Verdana" fo:font-size="11pt" style:text-underline-style="none" fo:font-weight="bold" officeooo:rsid="00198773" officeooo:paragraph-rsid="00236179" style:font-size-asian="9.60000038146973pt" style:font-weight-asian="bold" style:font-size-complex="11pt" style:font-weight-complex="bold"/>
    </style:style>
    <style:style style:name="T1" style:family="text">
      <style:text-properties officeooo:rsid="001fa818"/>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style:font-name="Verdana" fo:font-size="11pt" style:text-underline-style="none" fo:font-weight="normal" officeooo:rsid="00117075"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211c4a" style:font-size-asian="9.60000038146973pt" style:font-weight-asian="normal" style:font-size-complex="11pt" style:font-weight-complex="normal"/>
    </style:style>
    <style:style style:name="T7" style:family="text">
      <style:text-properties style:font-name="Verdana" fo:font-size="11pt" style:text-underline-style="none" fo:font-weight="bold" officeooo:rsid="001e666d" style:font-size-asian="9.60000038146973pt" style:font-weight-asian="bold" style:font-size-complex="11pt" style:font-weight-complex="bold"/>
    </style:style>
    <style:style style:name="T8" style:family="text">
      <style:text-properties style:font-name="Verdana" fo:font-size="11pt" style:text-underline-style="none" fo:font-weight="bold" officeooo:rsid="0015947d" style:font-size-asian="9.60000038146973pt" style:font-weight-asian="bold" style:font-size-complex="11pt" style:font-weight-complex="bold"/>
    </style:style>
    <style:style style:name="T9" style:family="text">
      <style:text-properties style:font-name="Verdana" fo:font-size="11pt" style:text-underline-style="none" fo:font-weight="bold" officeooo:rsid="00211c4a"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17075"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98773"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230ace" style:font-size-asian="9.60000038146973pt" style:font-weight-asian="bold" style:font-size-complex="11pt" style:font-weight-complex="bold"/>
    </style:style>
    <style:style style:name="T13" style:family="text">
      <style:text-properties style:font-name="Verdana" fo:font-size="11pt" style:text-underline-style="none" fo:font-weight="bold" officeooo:rsid="00275917" style:font-size-asian="9.60000038146973pt" style:font-weight-asian="bold" style:font-size-complex="11pt" style:font-weight-complex="bold"/>
    </style:style>
    <style:style style:name="T14" style:family="text">
      <style:text-properties fo:font-weight="normal" officeooo:rsid="00211c4a" style:font-weight-asian="normal" style:font-weight-complex="normal"/>
    </style:style>
    <style:style style:name="T15" style:family="text">
      <style:text-properties officeooo:rsid="00263357"/>
    </style:style>
    <style:style style:name="T16" style:family="text">
      <style:text-properties officeooo:rsid="0026711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10"><text:span text:style-name="T5">La Comisión de Educación, Ciencia, Tecnología e Innovación ha considerado el Proyecto de </text:span><text:span text:style-name="T7">Comunicación</text:span><text:span text:style-name="T8"> </text:span><text:span text:style-name="T9">Nº 52193 – CD – UCR – Evolución,</text:span><text:span text:style-name="T6"> </text:span><text:span text:style-name="T9">de </text:span><text:span text:style-name="T12">la di</text:span><text:span text:style-name="T9">put</text:span><text:span text:style-name="T12">a</text:span><text:span text:style-name="T9">da </text:span><text:span text:style-name="T12">Esp</text:span><text:span text:style-name="T9">ín</text:span><text:span text:style-name="T12">dola,</text:span><text:span text:style-name="T6"> </text:span><text:span text:style-name="T14">por el cual se solicita disponga arbitrar las medidas necesarias para informar sobre la causa por la cual se ha dejado de abonar el alquiler del inmueble ubicado en calle Obligado N° 1022 donde funciona uno de los anexos del Instituto Superior de Formación Docente (ISFD) en Artes N° 5074 de la ciudad de Reconquista</text:span><text:span text:style-name="T5">; y por tratarse de materia afín, se ha dispuesto su tratamiento conjunto con </text:span><text:span text:style-name="T6">los</text:span><text:span text:style-name="T5"> Proyecto</text:span><text:span text:style-name="T6">s</text:span><text:span text:style-name="T5"> de</text:span><text:span text:style-name="T10"> </text:span><text:span text:style-name="T7">Comunicación</text:span><text:span text:style-name="T11"> </text:span><text:span text:style-name="T9">N°</text:span><text:span text:style-name="T11"> </text:span><text:span text:style-name="T9">52194 – CD – FP – PS,</text:span><text:span text:style-name="T6"> </text:span><text:span text:style-name="T12">de la </text:span><text:span text:style-name="T9">diputada Corgnial</text:span><text:span text:style-name="T12">i,</text:span><text:span text:style-name="T6"> por el cual se solicita disponga arbitrar los medios necesarios para garantizar la continuidad del dictado de clases en el Instituto Superior de Formación Docente en Arte N° 5074 de la ciudad de Reconquista; de</text:span><text:span text:style-name="T9"> Comunicación N°</text:span><text:span text:style-name="T11"> </text:span><text:span text:style-name="T9">52199 – </text:span><text:span text:style-name="T13">CD -</text:span><text:span text:style-name="T9"> FP – PS, </text:span><text:span text:style-name="T12">de la diputada Balagué, </text:span><text:span text:style-name="T6">por el cual se solicita disponga arbitrar las medidas necesarias a fin de resolver la situación edilicia del anexo del ISFD en Artes N° 5074, que funciona en calle Obligado 1022 de la ciudad de Reconquista, y de</text:span><text:span text:style-name="T9"> Comunicación N°</text:span><text:span text:style-name="T11"> </text:span><text:span text:style-name="T9">52236 – CD – FSP – Ciudad Futura, </text:span><text:span text:style-name="T12">del diputado Del Frade,</text:span><text:span text:style-name="T9"> </text:span><text:span text:style-name="T6">por el cual se solicita disponga impulsar todas las medidas necesarias para darle continuidad al Instituto Superior de Formación Docente en Artes N° 5074 de la ciudad de Reconquista, ya que no se paga el alquiler a los propietarios y habría fecha de desalojo para el primero de noviembre;</text:span><text:span text:style-name="T10"> </text:span><text:span text:style-name="T5">y por las razones expuestas en los fundamentos y las que podrá dar el miembro informante, esta Comisión aconseja la aprobación del siguiente texto único: <text:s text:c="12"/></text:span></text:p>
      <text:p text:style-name="P8"/>
      <text:p text:style-name="P8">PROYECTO DE COMUNICACIÓN:</text:p>
      <text:p text:style-name="P7"/>
      <text:p text:style-name="P7">La Cámara de Diputados de la Provincia, vería con agrado que el Poder Ejecutivo, por intermedio del organismo que corresponda, arbitr<text:span text:style-name="T15">e</text:span> las medidas necesarias para regularizar la situación del inmueble, donde funciona un anexo del Instituto Superior de Formación Docente en Artes Nº 5074, ubicado en calle Obligado 1022 de la ciudad de Reconquista, departamento General Obligado.</text:p>
      <text:p text:style-name="P9"/>
      <text:p text:style-name="P9"><text:soft-page-break/></text:p>
      <text:p text:style-name="P9">Sala de la Comisión, <text:span text:style-name="T16">08 de noviembre de 2023.</text:span></text:p>
      <text:p text:style-name="P9">Firmantes: Diputados Balagué, De Ponti, Di Stefano, Donnet, Hynes y González.</text:p>
      <text:p text:style-name="P2"/>
      <text:p text:style-name="P5"/>
      <text:p text:style-name="P6"/>
      <text:p text:style-name="P6"/>
      <text:p text:style-name="P6"/>
      <text:p text:style-name="P6"/>
      <text:p text:style-name="P6"/>
      <text:p text:style-name="P6"/>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fa818"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fa818" style:font-size-asian="5.25pt" style:font-size-complex="6pt"/>
    </style:style>
    <style:style style:name="MT1" style:family="text">
      <style:text-properties officeooo:rsid="001fa818"/>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11-08T12:21:21.428842401</dc:date>
    <meta:print-date>2017-03-29T09:42:11.806000000</meta:print-date>
    <meta:editing-cycles>61</meta:editing-cycles>
    <meta:editing-duration>PT1H59M51S</meta:editing-duration>
    <meta:generator>LibreOffice/7.5.3.2$Linux_X86_64 LibreOffice_project/50$Build-2</meta:generator>
    <meta:document-statistic meta:table-count="0" meta:image-count="1" meta:object-count="0" meta:page-count="2" meta:paragraph-count="8" meta:word-count="383" meta:character-count="2385" meta:non-whitespace-character-count="1985"/>
  </office:meta>
</office:document-meta>
</file>